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T6" style:parent-style-name="Domyślnaczcionkaakapitu" style:family="text">
      <style:text-properties fo:font-weight="bold" style:font-weight-asian="bold" fo:font-style="italic" style:font-style-asian="italic"/>
    </style:style>
    <style:style style:name="T7" style:parent-style-name="Domyślnaczcionkaakapitu" style:family="text">
      <style:text-properties fo:font-weight="bold" style:font-weight-asian="bold" fo:font-style="italic" style:font-style-asian="italic"/>
    </style:style>
    <style:style style:name="P8" style:parent-style-name="Standard" style:family="paragraph">
      <style:paragraph-properties fo:text-align="justify"/>
      <style:text-properties fo:font-weight="bold" style:font-weight-asian="bold"/>
    </style:style>
    <style:style style:name="P9" style:parent-style-name="Standard" style:family="paragraph">
      <style:paragraph-properties fo:text-align="justify"/>
      <style:text-properties fo:font-weight="bold" style:font-weight-asian="bold"/>
    </style:style>
    <style:style style:name="P10" style:parent-style-name="Standard" style:list-style-name="LFO1" style:family="paragraph">
      <style:paragraph-properties fo:text-align="justify"/>
    </style:style>
    <style:style style:name="P11" style:parent-style-name="Standard" style:family="paragraph">
      <style:paragraph-properties fo:text-align="justify"/>
    </style:style>
    <style:style style:name="P12" style:parent-style-name="Standard" style:list-style-name="LFO1" style:family="paragraph">
      <style:paragraph-properties fo:text-align="justify"/>
    </style:style>
    <style:style style:name="T13" style:parent-style-name="Domyślnaczcionkaakapitu" style:family="text">
      <style:text-properties fo:font-style="italic" style:font-style-asian="italic"/>
    </style:style>
    <style:style style:name="P14" style:parent-style-name="Standard" style:family="paragraph">
      <style:paragraph-properties fo:text-align="justify"/>
    </style:style>
    <style:style style:name="P15" style:parent-style-name="Standard" style:list-style-name="LFO1" style:family="paragraph">
      <style:paragraph-properties fo:text-align="justify"/>
    </style:style>
    <style:style style:name="T16" style:parent-style-name="Domyślnaczcionkaakapitu" style:family="text">
      <style:text-properties fo:font-style="italic" style:font-style-asian="italic"/>
    </style:style>
  </office:automatic-styles>
  <office:body>
    <office:text text:use-soft-page-breaks="true">
      <text:p text:style-name="P1">Konkurs Zarządu Oddziału <text:s/>SITPCHem we Wrocławiu</text:p>
      <text:p text:style-name="P2">pod patronatem Dziekana Wydziału Chemicznego Politechniki Wrocławskiej</text:p>
      <text:p text:style-name="Standard"/>
      <text:p text:style-name="P3">Organizatorem konkursu jest Zarząd Wrocławskiego Oddziału<text:s/>Stowarzyszenia Inżynierów <text:s/>i Techników Przemysłu Chemicznego pod patronatem Dziekana Wydziału Chemicznego Politechniki Wrocławskiej prof. dr hab. Piotra Młynarza.</text:p>
      <text:p text:style-name="P4"/>
      <text:p text:style-name="P5"><text:span text:style-name="T6">Celem konkursu jest promowanie wśród studentów Wydziału Chemicznego kształcenia w obszarze t</text:span><text:span text:style-name="T7">echnologii chemicznej i pokrewnym, z naciskiem na zdobywanie umiejętności praktycznego rozwiązywania problemów technologicznych już na studiach I stopnia</text:span>.</text:p>
      <text:p text:style-name="P8"/>
      <text:p text:style-name="P9">Warunki udziału w konkursie:</text:p>
      <text:list text:style-name="LFO1" text:continue-numbering="true">
        <text:list-item>
          <text:p text:style-name="P10">Do konkursu mogą być zgłoszone prace dyplomowe studentów studiów I stopnia, ukończone i złożone<text:s/><text:s/>oraz obronione<text:s/>w regulaminowym terminie, tj. do<text:s/>11 lutego<text:s/>2022 roku.<text:s/>Prace konkursowe powinny być zgłoszone przez opiekuna pracy do 28 lutego 2022 roku za pomocą formularza (załącznik) na adres<text:s/><text:a xlink:href="mailto:magdalena.klakocar-ciepacz@pwr.edu.pl" office:target-frame-name="_top" xlink:show="replace"><text:span text:style-name="Hiperłącze">magdalena.klakocar-ciepacz@pwr.edu.pl</text:span></text:a>.</text:p>
        </text:list-item>
      </text:list>
      <text:p text:style-name="P11"/>
      <text:list text:style-name="LFO1" text:continue-numbering="true">
        <text:list-item>
          <text:p text:style-name="P12">Konkurs jest otwarty dla wszystkich studentów-dyplomantów Wydziału Chemicznego Politechniki Wrocławskiej (po uprzednim wypełnieniu zgłoszenia) lecz<text:s/><text:span text:style-name="T13">Jury</text:span><text:s/>konkursu zgodnie ze statutem Stowarzyszenia zastrzega sobie prawo preferencji prac doświadczalnych o nowatorskich rozwiązaniach rzeczywistych problemów technologicznych.</text:p>
        </text:list-item>
      </text:list>
      <text:p text:style-name="P14"/>
      <text:list text:style-name="LFO1" text:continue-numbering="true">
        <text:list-item>
          <text:p text:style-name="P15"><text:span text:style-name="T16">Jury</text:span><text:s/>konkursu wybiera, spośród zgłoszonych prac, trzy najlepsze, których autorzy zostaną nagrodzeni nagrodami rzeczowymi, kolejno za zajęcie I, II oraz III miejsca. Pięć następnych prac dyplomowych zostanie wyróżnionych dyplomami uznania. Rozstrzygnięcie konkursu planowane jest na 31 marca 2022 roku.</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ej Słonka</meta:initial-creator>
    <dc:creator>JC</dc:creator>
    <meta:creation-date>2021-12-10T12:06:00Z</meta:creation-date>
    <dc:date>2022-01-11T13:20:00Z</dc:date>
    <meta:template xlink:href="Normal" xlink:type="simple"/>
    <meta:editing-cycles>11</meta:editing-cycles>
    <meta:editing-duration>PT3540S</meta:editing-duration>
    <meta:document-statistic meta:page-count="1" meta:paragraph-count="3" meta:word-count="234" meta:character-count="1635" meta:row-count="11" meta:non-whitespace-character-count="1404"/>
  </office:meta>
</office:document-meta>
</file>